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207</text:span></text:p>
          </table:table-cell>
          <table:covered-table-cell/>
          <table:table-cell table:style-name="ce14" office:value-type="string" calcext:value-type="string">
            <text:p>24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2" calcext:value-type="float">
            <text:p>2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87" calcext:value-type="float">
            <text:p>48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97F0159A64623D2C83EC1F51ECB3AFC9AC0B7E643819E4FFD7EB055B801FEC865131C549D7E29B02D6338BD3DE594356B5522F90730E1E94453458C70B597A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120101:747</text:p>
          </table:table-cell>
          <table:table-cell table:style-name="ce53" office:value-type="float" office:value="103740.15" calcext:value-type="float">
            <text:p><text:s/>103 740,15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3:050103:101</text:p>
          </table:table-cell>
          <table:table-cell table:style-name="ce53" office:value-type="float" office:value="143200" calcext:value-type="float">
            <text:p><text:s/>143 200,00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5:010101:3052</text:p>
          </table:table-cell>
          <table:table-cell table:style-name="ce53" office:value-type="float" office:value="71616" calcext:value-type="float">
            <text:p><text:s/>71 616,00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5:040117:63</text:p>
          </table:table-cell>
          <table:table-cell table:style-name="ce53" office:value-type="float" office:value="920800.51" calcext:value-type="float">
            <text:p><text:s/>920 800,51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5:150301:602</text:p>
          </table:table-cell>
          <table:table-cell table:style-name="ce53" office:value-type="float" office:value="92465.36" calcext:value-type="float">
            <text:p><text:s/>92 465,36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5:150301:656</text:p>
          </table:table-cell>
          <table:table-cell table:style-name="ce53" office:value-type="float" office:value="78503.64" calcext:value-type="float">
            <text:p><text:s/>78 503,64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5:150301:665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5:150301:68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5:150301:700</text:p>
          </table:table-cell>
          <table:table-cell table:style-name="ce53" office:value-type="float" office:value="72637.46" calcext:value-type="float">
            <text:p><text:s/>72 637,46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6:040119:28</text:p>
          </table:table-cell>
          <table:table-cell table:style-name="ce53" office:value-type="float" office:value="67272" calcext:value-type="float">
            <text:p><text:s/>67 272,00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7:240103:1324</text:p>
          </table:table-cell>
          <table:table-cell table:style-name="ce53" office:value-type="float" office:value="135832.68" calcext:value-type="float">
            <text:p><text:s/>135 832,68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8:100101:215</text:p>
          </table:table-cell>
          <table:table-cell table:style-name="ce53" office:value-type="float" office:value="172438.2" calcext:value-type="float">
            <text:p><text:s/>172 438,20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9:010102:577</text:p>
          </table:table-cell>
          <table:table-cell table:style-name="ce53" office:value-type="float" office:value="172254.6" calcext:value-type="float">
            <text:p><text:s/>172 254,60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10184:23</text:p>
          </table:table-cell>
          <table:table-cell table:style-name="ce53" office:value-type="float" office:value="3428672.17" calcext:value-type="float">
            <text:p><text:s/>3 428 672,17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20007:18</text:p>
          </table:table-cell>
          <table:table-cell table:style-name="ce53" office:value-type="float" office:value="1015638.9" calcext:value-type="float">
            <text:p><text:s/>1 015 638,90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20021:278</text:p>
          </table:table-cell>
          <table:table-cell table:style-name="ce53" office:value-type="float" office:value="83372.76" calcext:value-type="float">
            <text:p><text:s/>83 372,76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20675:5</text:p>
          </table:table-cell>
          <table:table-cell table:style-name="ce53" office:value-type="float" office:value="523396.35" calcext:value-type="float">
            <text:p><text:s/>523 396,35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22092:148</text:p>
          </table:table-cell>
          <table:table-cell table:style-name="ce53" office:value-type="float" office:value="250298.4" calcext:value-type="float">
            <text:p><text:s/>250 298,40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30569:1</text:p>
          </table:table-cell>
          <table:table-cell table:style-name="ce53" office:value-type="float" office:value="206539.94" calcext:value-type="float">
            <text:p><text:s/>206 539,94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30711:336</text:p>
          </table:table-cell>
          <table:table-cell table:style-name="ce53" office:value-type="float" office:value="1274348.8" calcext:value-type="float">
            <text:p><text:s/>1 274 348,80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40389:13</text:p>
          </table:table-cell>
          <table:table-cell table:style-name="ce53" office:value-type="float" office:value="592363.08" calcext:value-type="float">
            <text:p><text:s/>592 363,08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41525:26</text:p>
          </table:table-cell>
          <table:table-cell table:style-name="ce53" office:value-type="float" office:value="275584.9" calcext:value-type="float">
            <text:p><text:s/>275 584,90 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1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1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20202:26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104:15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29: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0: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5:15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3:12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3:12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3:13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4:7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07:96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0: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5:14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70101:18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10102:25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20101:4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50301: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70201: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90101:67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90101:6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90101:7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220401:3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00000:10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00000:11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00000:11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50102:5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050102:7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50103:16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50104:5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080102:26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100105: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130401:1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00000:19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00000:7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101:86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102:79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104:1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107:1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107:98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20103:90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50101:103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50101:2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60101:80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100101:85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100103:2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110101:107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140101:87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140102:1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150102:2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170101:797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010105: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020103:2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030101:23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040128: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040135:97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50106: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50111:8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60101:77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60103:11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60107:6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20101:16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120102: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50102:18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150103:4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150103:4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150301:4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50301:4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50301:48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50301:4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50301:6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50301:6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150301:6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180101:24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80106: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90101: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190110:5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200106:4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100231: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100233:27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6:100233:27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6:100331: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100517: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100635:2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150101:8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7:220401:17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7:220401: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7:220701:1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7:240201:26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7:240201:51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7:240302:10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7:250301:17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7:250501:165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7:250501:27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7:250501:56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7:250801:75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010602:1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040102:16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10109:42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10110:8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20103:4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0101:57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50101:57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50101:58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50102:2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50104:1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50106:16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50203: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50407:9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50408:3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50413:106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50414: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50501:4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50503:4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50503:47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50703:10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50703:21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50803:2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50803:2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60102:79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60201:3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60201:3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60201:38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60201:38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60203:3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60203:3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60203:3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60203:3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70303:4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80216:3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090403:10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90406:2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090406:2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090406:2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090406:2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090406:2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090412:46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090412:4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090413:77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100102:17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100102:85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100103:6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100103:79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100104:36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9:100106:9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9:100401:22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9:100401:22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9:130101: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9:130308: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130313:3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9:130318:8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9:130501:16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9:150401:12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160704: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030101: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040502:25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040502:3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050303:7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110101:7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110101:92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110102: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0:110102:1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0:110102:3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110102: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110306:2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110309:1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110309: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110309: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110309:12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110309:12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110309: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110309:13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110309:136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110309:13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110309:13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110309: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110309: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110309: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110309: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110309: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110309: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110309: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110309: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110309:2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0:110309:28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0:110309:2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0:110309:3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0:110309: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0:110309:3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0:110309: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0:110309:3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0:110309:3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0:110309:3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0:110309: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0:110309:35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0:110309:36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0:110309:3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0:110309:3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0:110309:37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0:110309:37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0:110309:38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0:110309:3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0:110309:38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0:110309:38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0:110309:3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0:110309:3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0:110309:3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0:110309:3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0:110309:3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0:110309:3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0:110309:4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0:110309:40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0:110309:4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0:110309:40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0:110309:4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0:110309:4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0:110309:4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0:110309:4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0:110309: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0:110309:4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0:110309:4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0:110309:4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0:110309:4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0:110309: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0:110309:4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0:110309:4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0:110309:4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0:110309:42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0:110309:4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0:110309:4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0:110309:4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0:110309:4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0:110309:4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0:110309:4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0:110309:4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0:110309:4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0:110309:4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0:110309:4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0:110309:4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0:110309:44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0:110309:4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0:110309: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0:110309:4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0:110309:4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0:110309:45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0:110309:46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0:110309:46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0:110309:4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0:110309:4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0:110309:46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0:110309:47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0:110309:47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0:110309:4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0:110309:47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0:110309:4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0:110309:4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0:110309:4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0:110309:4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0:110309:49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0:110309:5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0:110309:5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0:110309:5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0:110309:5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0:110309:5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0:110309:5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0:110309:5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0:110309:5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0:110309:52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0:110309:5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0:110309:5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0:110309:5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0:110309:5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0:110309:5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0:110309:5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0:110309:5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0:110309:5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0:110309:5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0:110309:54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0:110309:5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0:110309: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0:110309:5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0:110309:5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0:110309:5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0:110309:5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0:110309:55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0:110309:5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0:110309:5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0:110309:5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0:110309:5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0:110309:58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0:110309:5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0:110309:5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0:110309:59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0:110309:5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0:110309:5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0:110309:6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0:110309:60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0:110309:60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0:110309:60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0:110309:6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0:110309:6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0:110309:6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0:110309:60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0:110309:6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0:110309:6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0:110309:6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0:110309:61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0:110309:6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0:110309:6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0:110309:6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0:110309: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0:110309:6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0:110309:6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0:110309:6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0:110309:6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0:110309:67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0:110309:6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0:110309:68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0:110309: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0:110309: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0:110309:7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0:110309:7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0:110309:8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0:110309: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0:110309:8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0:110309:8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0:110309:8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0:110309: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0:110309: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0:110309:9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0:110309:9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0:110309: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0:110310:120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0:110311:101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0:110311:10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0:110311:10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0:110311:10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0:110311:10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0:110311:106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0:110311:1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0:110311:1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0:110311:10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0:110311:110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0:110311:11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0:110311:11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0:110311:11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0:110311:1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0:110311:118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0:110311:12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0:110311:12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0:110311:1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0:110311:1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0:110311:15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0:110311:15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0:110311:16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0:110311:1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0:110311:1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0:110311:17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0:110311:2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0:110311:22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0:110311:22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0:110311:232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0:110311:23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0:110311:23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0:110311:25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0:110311:25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0:110311: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0:110311: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0:110311: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0:110311: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0:110311:5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0:110311:5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0:110311:5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0:110311:58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0:110311:59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0:110311:59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0:110311:59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0:110311:63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0:110311:6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0:110311:65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0:110311:67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0:110311:6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0:110311:69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0:110311:7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0:110311:7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0:110311:7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0:110311:78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0:110311:79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0:110311:8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0:110311:8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0:110311:8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0:110311:82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0:110311:8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0:110311:83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0:110311:8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0:110311:8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0:110311:8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0:110311:93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0:110311:9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0:110311:99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0:110314:32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0:110314:47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0:110314:47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1:050101:276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1:080201:34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1:130202:36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097:1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097:1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130: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191: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653:3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739: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007: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024:1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513: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594: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2001: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2001:4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2013: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2092:5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038: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039: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198:1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293:4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324:3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901:114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2026: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2087: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2114: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0173: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0470:2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0485:1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0980: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1030: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1422: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1625: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1713:6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42018:1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2018:30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2026:4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2049:30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2053:79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3:010104:1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1:030102:235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2:120101:6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2:210101:3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4:030102:901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4:050101:96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5:000000:5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5:010105:4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5:040129:33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5:040129:33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5:040132:106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5:110101:2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5:200101:115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6:010159:18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6:020108:10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6:070101:87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6:070101:87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6:100413:4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6:100542:4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6:160301:30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8:000000:125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8:000000:1266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8:000000:126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8:050101:61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8:110109:450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9:080215:40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9:080215:40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9:090101:546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9:100402:17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9:110603:618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9:160303:234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1:060101:99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1:070201:36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016:1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021:1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021:2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634:137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880:612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880:613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2035:31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2037:4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2090:7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074:125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2016:3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2136:219</text:p>
          </table:table-cell>
          <table:table-cell table:style-name="ce54" office:value-type="date" office:date-value="2020-12-10" calcext:value-type="date">
            <text:p>10.12.2020</text:p>
          </table:table-cell>
          <table:table-cell table:style-name="ce5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 table:number-rows-repeated="10480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24T16:59:10.768000000</dc:date>
    <meta:print-date>2020-08-20T09:13:54Z</meta:print-date>
    <meta:editing-duration>PT11M57S</meta:editing-duration>
    <meta:editing-cycles>1</meta:editing-cycles>
    <meta:document-statistic meta:table-count="3" meta:cell-count="2088" meta:object-count="0"/>
  </office:meta>
</office:document-meta>
</file>